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Times" fo:font-size="14pt" style:font-size-asian="14pt" style:font-name-complex="Times1"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text-properties style:font-name="Times" fo:font-size="14pt" style:font-size-asian="14pt" style:font-name-complex="Times1" style:font-size-complex="14pt"/>
    </style:style>
    <style:style style:name="T1" style:family="text">
      <style:text-properties style:font-name="Times" fo:font-size="14pt" style:font-size-asian="14pt" style:font-name-complex="Times1" style:font-size-complex="14pt"/>
    </style:style>
    <style:style style:name="T2" style:family="text">
      <style:text-properties style:font-name="Times" fo:font-size="14pt" style:text-underline-style="none" style:font-size-asian="14pt" style:font-name-complex="Times1" style:font-size-complex="14pt"/>
    </style:style>
    <style:style style:name="T3" style:family="text">
      <style:text-properties fo:color="#00000a" style:font-name="Times" fo:font-size="14pt" style:text-underline-style="none" style:font-size-asian="14pt" style:font-name-complex="Times1" style:font-size-complex="14pt"/>
    </style:style>
    <style:style style:name="T4" style:family="text">
      <style:text-properties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Contacts :</text:span></text:p>
      <text:p text:style-name="Standard"><text:span text:style-name="T1">Stéphane Lhomme : </text:span><text:a xlink:type="simple" xlink:href="http://refus.linky.gazpar.free.fr" text:style-name="Internet_20_link" text:visited-style-name="Visited_20_Internet_20_Link"><text:span text:style-name="T1">http://refus.linky.gazpar.free.fr</text:span></text:a></text:p>
      <text:p text:style-name="Standard"><text:span text:style-name="T1">Annie Lobé : </text:span><text:a xlink:type="simple" xlink:href="http://www.santepublique-edition.fr" text:style-name="Internet_20_link" text:visited-style-name="Visited_20_Internet_20_Link"><text:span text:style-name="T1">www.santepublique-editions.fr</text:span></text:a></text:p>
      <text:p text:style-name="Standard"><text:span text:style-name="T1">NEXT UP : </text:span><text:a xlink:type="simple" xlink:href="http://next.up.org" text:style-name="Internet_20_link" text:visited-style-name="Visited_20_Internet_20_Link"><text:span text:style-name="T1">http://next.up.org</text:span></text:a></text:p>
      <text:p text:style-name="Standard"><text:span text:style-name="T3">Site très intéressant (documents à télécharger):</text:span><text:span text:style-name="T2"> </text:span><text:span text:style-name="Emphasis"><text:span text:style-name="T4">https ://www.artemisia-lawyers.com</text:span></text:span></text:p>
      <text:p text:style-name="Normal_20__28_Web_29_">Il est très important de signifier votre refus du compteur communicant connecté linky, en envoyant un courrier en RAR auprès d'ENEDIS et de la mairie de votre commune, car qui ne dit rien consent !<text:line-break/>La pose est dite forcée que si vous avez dit NON à linky !!</text:p>
      <text:p text:style-name="Normal_20__28_Web_29_">stoplinky89auxerrois@orange.fr<text:bookmark text:name="_GoBack"/></text:p>
      <text:p text:style-name="P2"/>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doublet</meta:initial-creator>
    <dc:creator>irene doublet</dc:creator>
    <meta:editing-cycles>4</meta:editing-cycles>
    <meta:creation-date>2017-04-05T13:09:00</meta:creation-date>
    <dc:date>2017-05-16T08:17:00</dc:date>
    <meta:editing-duration>PT5M</meta:editing-duration>
    <meta:generator>LibreOffice/5.3.1.2$Linux_X86_64 LibreOffice_project/30m0$Build-2</meta:generator>
    <meta:document-statistic meta:table-count="0" meta:image-count="0" meta:object-count="0" meta:page-count="1" meta:paragraph-count="7" meta:word-count="72" meta:character-count="501" meta:non-whitespace-character-count="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