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etter-spacing="-0.007cm" style:font-size-asian="12pt" style:font-size-complex="12pt" style:text-scale="105%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text-scale="105%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etter-spacing="-0.011cm" style:font-size-asian="12pt" style:font-size-complex="12pt" style:text-scale="105%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etter-spacing="-0.005cm" style:font-size-asian="12pt" style:font-size-complex="12pt" style:text-scale="105%"/>
    </style:style>
    <style:style style:name="P9" style:family="paragraph" style:parent-style-name="Standard">
      <style:paragraph-properties fo:margin-left="8.251cm" fo:margin-right="0cm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12" style:family="paragraph" style:parent-style-name="Text_20_body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name-asian="Calibri" style:font-size-asian="12pt" style:font-weight-asian="bold" style:font-size-complex="12pt" style:font-weight-complex="bold"/>
    </style:style>
    <style:style style:name="T5" style:family="text">
      <style:text-properties fo:color="#000000" fo:font-size="12pt" fo:letter-spacing="-0.011cm" fo:font-weight="bold" style:font-size-asian="12pt" style:font-weight-asian="bold" style:font-size-complex="12pt" style:text-scale="105%"/>
    </style:style>
    <style:style style:name="T6" style:family="text">
      <style:text-properties fo:color="#000000" fo:font-size="12pt" fo:letter-spacing="-0.011cm" style:font-size-asian="12pt" style:font-size-complex="12pt" style:text-scale="105%"/>
    </style:style>
    <style:style style:name="T7" style:family="text">
      <style:text-properties fo:color="#000000" fo:font-size="12pt" fo:letter-spacing="-0.009cm" fo:font-weight="bold" style:font-size-asian="12pt" style:font-weight-asian="bold" style:font-size-complex="12pt" style:text-scale="105%"/>
    </style:style>
    <style:style style:name="T8" style:family="text">
      <style:text-properties fo:color="#000000" fo:font-size="12pt" fo:letter-spacing="-0.009cm" style:font-size-asian="12pt" style:font-size-complex="12pt" style:text-scale="105%"/>
    </style:style>
    <style:style style:name="T9" style:family="text">
      <style:text-properties fo:color="#000000" fo:font-size="12pt" fo:letter-spacing="-0.005cm" fo:font-weight="bold" style:font-size-asian="12pt" style:font-weight-asian="bold" style:font-size-complex="12pt" style:text-scale="105%"/>
    </style:style>
    <style:style style:name="T10" style:family="text">
      <style:text-properties fo:color="#000000" fo:font-size="12pt" fo:letter-spacing="-0.005cm" style:font-size-asian="12pt" style:font-size-complex="12pt" style:text-scale="105%"/>
    </style:style>
    <style:style style:name="T11" style:family="text">
      <style:text-properties fo:color="#000000" fo:font-size="12pt" fo:letter-spacing="-0.007cm" style:font-size-asian="12pt" style:font-size-complex="12pt" style:text-scale="105%"/>
    </style:style>
    <style:style style:name="T12" style:family="text">
      <style:text-properties fo:color="#000000" fo:font-size="12pt" fo:letter-spacing="-0.007cm" fo:font-style="italic" style:font-size-asian="12pt" style:font-style-asian="italic" style:font-size-complex="12pt" style:text-scale="105%"/>
    </style:style>
    <style:style style:name="T13" style:family="text">
      <style:text-properties fo:color="#000000" fo:font-size="12pt" fo:letter-spacing="0.012cm" style:font-size-asian="12pt" style:font-size-complex="12pt" style:text-scale="105%"/>
    </style:style>
    <style:style style:name="T14" style:family="text">
      <style:text-properties fo:color="#000000" fo:font-size="12pt" style:font-size-asian="12pt" style:font-size-complex="12pt" style:text-scale="105%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style="italic" style:font-size-asian="12pt" style:font-style-asian="italic" style:font-size-complex="12pt" style:text-scale="105%"/>
    </style:style>
    <style:style style:name="T17" style:family="text">
      <style:text-properties fo:color="#000000" fo:font-size="12pt" fo:letter-spacing="0.002cm" fo:font-style="italic" style:font-size-asian="12pt" style:font-style-asian="italic" style:font-size-complex="12pt" style:text-scale="105%"/>
    </style:style>
    <style:style style:name="T18" style:family="text">
      <style:text-properties fo:color="#000000" fo:font-size="12pt" fo:letter-spacing="-0.014cm" style:font-size-asian="12pt" style:font-size-complex="12pt" style:text-scale="105%"/>
    </style:style>
    <style:style style:name="T19" style:family="text">
      <style:text-properties fo:color="#000000" fo:font-size="12pt" fo:letter-spacing="0.004cm" style:font-size-asian="12pt" style:font-size-complex="12pt" style:text-scale="105%"/>
    </style:style>
    <style:style style:name="T20" style:family="text">
      <style:text-properties fo:color="#000000" fo:font-size="12pt" fo:letter-spacing="-0.004cm" style:font-size-asian="12pt" style:font-size-complex="12pt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ext_5f_exposed_5f_show"><text:span text:style-name="T1">Nom</text:span></text:span></text:p>
      <text:p text:style-name="P10"><text:span text:style-name="text_5f_exposed_5f_show"><text:span text:style-name="T1">Adresse<text:tab/><text:tab/><text:tab/></text:span></text:span><text:span text:style-name="T4"> <text:s text:c="48"/>à <text:s text:c="21"/>, le </text:span></text:p>
      <text:p text:style-name="P10"><text:span text:style-name="text_5f_exposed_5f_show"><text:span text:style-name="T1">N° de point de livraison ERDF (PDL) </text:span></text:span><text:span text:style-name="T1">: </text:span></text:p>
      <text:p text:style-name="P1"><text:span text:style-name="T2">Envoi en recommandé avec AR <text:s/>- Valant mise en demeure <text:s/></text:span></text:p>
      <text:p text:style-name="P3"/>
      <text:p text:style-name="P9"><text:span text:style-name="T3">ENEDIS</text:span><text:span text:style-name="T1"> Agence Raccordement Bourgogne</text:span></text:p>
      <text:p text:style-name="P9"><text:span text:style-name="T1">65 rue de Longvic – BP <text:s/>40429 <text:s/></text:span></text:p>
      <text:p text:style-name="P9"><text:span text:style-name="T3">21000 DIJON CEDEX</text:span></text:p>
      <text:p text:style-name="P3"/>
      <text:p text:style-name="P3"/>
      <text:p text:style-name="P3"/>
      <text:p text:style-name="P1"><text:span text:style-name="T3">Objet : Signification de refus d’installation d’un compteur « intelligent » LINKY </text:span><text:span text:style-name="T5">et des </text:span><text:span text:style-name="T7">nuisances radioélectriques issues du CPL</text:span></text:p>
      <text:p text:style-name="P4"/>
      <text:p text:style-name="P10"><text:span text:style-name="T1">Madame, Monsieur,</text:span></text:p>
      <text:p text:style-name="P11"/>
      <text:p text:style-name="P10"><text:span text:style-name="T1">Suite à la lettre du <text:s text:c="10"/>envoyée par le responsable du service clientèle Linky Bourgogne et m’informant du remplacement de mon compteur actuel par un compteur Linky, </text:span><text:span text:style-name="T9">je refuse l'installation d'un tel compteur à mon domicile</text:span><text:span text:style-name="T10">. </text:span><text:span text:style-name="T11">Cet appareil fonctionne en CPL par nature radiative, puisque mes installations électriques ne </text:span><text:span text:style-name="T8">sont pas blindées, avec des fréquences comprises entre 10 et 490 KHz. Or des études récentes émanant d’Universitaires Chercheurs compétents concernant ces fréquences déclarent des effets sanitaires nocifs.</text:span></text:p>
      <text:p text:style-name="P5"/>
      <text:p text:style-name="P1"><text:span text:style-name="T8">L'ANSES, dans son rapport de 2013, admet qu'il n'existe pas encore de réglementation </text:span><text:span text:style-name="T11">précise quant aux rayonnements du CPL et que ces technologies sont encore non stabilisées.</text:span><text:span text:style-name="T8"> </text:span><text:span text:style-name="T11">Plus préoccupant, dans le rapport AFSSET de 2009, les experts recommandaient, en l'absence </text:span><text:span text:style-name="T13">de données suffisantes et eu égard à l'accroissement de l'exposition dans la bande </text:span><text:span text:style-name="T14">9KHz</text:span><text:span text:style-name="T15">-</text:span><text:span text:style-name="T14">10MHz, où se situe donc le Linky, « </text:span><text:span text:style-name="T16">d'entreprendre de nouvelles études, et ceci </text:span><text:span text:style-name="T17">particulièrement pour les expositions chroniques de faibles puissances permettant de </text:span><text:span text:style-name="T12">confirmer la bonne adéquation des valeurs limites ».</text:span></text:p>
      <text:p text:style-name="P5"/>
      <text:p text:style-name="P1"><text:span text:style-name="T6">A la demande de l'association Nationale PRIARTEM, le Ministère de la santé a saisi </text:span><text:span text:style-name="T18">l'ANSES d'une demande d'évaluation de l'impact du déploiement massif de cette technologie, </text:span><text:span text:style-name="T10">remettant, par là-même, la question de santé au centre du dispositif. Dans l'attente du résultat </text:span><text:span text:style-name="T19">de nouvelles investigations de l'ANSES, vous ne pouvez garantir l'innocuité de cette nouvelle technologie. Dans ce contexte, l'installation d'un tel compteur ne doit pas pouvoir m'être </text:span><text:span text:style-name="T14">imposée. </text:span></text:p>
      <text:p text:style-name="P6"/>
      <text:p text:style-name="P1"><text:span text:style-name="T14">De plus j’aimerais connaître l’étude d’impact sur la vie privée telle que prévue par la CNIL et dûment notifiée.</text:span></text:p>
      <text:p text:style-name="P7"/>
      <text:p text:style-name="P1"><text:span text:style-name="T10">Afin que vous puissiez établir mes factures sur la base de mes consommations réelles, je </text:span><text:span text:style-name="T20">m'engage à échéances semestrielles comme actuellement à vous transmettre grâce au relevé confiance les relevés </text:span><text:span text:style-name="T6">de consommation.</text:span></text:p>
      <text:p text:style-name="P8"/>
      <text:p text:style-name="Text_20_body"><text:span text:style-name="T1">En vous remerciant de l’attention que vous aurez bien voulu porter à ma demande, je vous prie de recevoir, Madame, Monsieur, mes salutations distinguées.</text:span></text:p>
      <text:p text:style-name="Text_20_body"><text:span text:style-name="T1"><text:tab/><text:tab/><text:tab/><text:tab/><text:tab/><text:tab/><text:tab/><text:tab/><text:tab/>signature<text:tab/><text:tab/><text:tab/><text:tab/></text:span></text:p>
      <text:p text:style-name="Standard"><text:span text:style-name="T1">Copie à :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default-outline-level="" style:class="extra">
      <style:paragraph-properties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5f_exposed_5f_show" style:display-name="text_exposed_show" style:family="text"/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3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doublet</meta:initial-creator>
    <dc:creator>irene doublet</dc:creator>
    <meta:editing-cycles>1</meta:editing-cycles>
    <meta:creation-date>2017-10-02T14:34:00</meta:creation-date>
    <dc:date>2017-10-02T14:36:00</dc:date>
    <meta:editing-duration>PT2M</meta:editing-duration>
    <meta:generator>LibreOffice/5.4.2.2$Linux_X86_64 LibreOffice_project/40m0$Build-2</meta:generator>
    <meta:document-statistic meta:table-count="0" meta:image-count="0" meta:object-count="0" meta:page-count="1" meta:paragraph-count="18" meta:word-count="366" meta:character-count="2494" meta:non-whitespace-character-count="20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